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193cm" fo:margin-left="0cm" table:align="left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07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2.519cm"/>
    </style:style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fo:font-style="italic" style:font-style-asian="italic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Subtitle">
      <style:paragraph-properties fo:margin-top="0cm" fo:margin-bottom="0cm" loext:contextual-spacing="false" fo:line-height="100%"/>
      <style:text-properties style:use-window-font-color="true" fo:font-size="11pt" fo:font-weight="bold" style:font-size-asian="11pt" style:font-weight-asian="bold" style:font-size-complex="11pt"/>
    </style:style>
    <style:style style:name="P6" style:family="paragraph" style:parent-style-name="Paragraphe_20_de_20_liste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Heading">
      <style:paragraph-properties fo:margin-top="0cm" fo:margin-bottom="0cm" loext:contextual-spacing="false" fo:text-align="center" style:justify-single-word="false"/>
      <style:text-properties style:use-window-font-color="true" style:font-name="Calibri" fo:font-size="13pt" style:font-size-asian="13pt" style:font-name-complex="Calibri" style:font-size-complex="13pt"/>
    </style:style>
    <style:style style:name="P8" style:family="paragraph" style:parent-style-name="Normal">
      <style:paragraph-properties fo:margin-top="0cm" fo:margin-bottom="0.212cm" loext:contextual-spacing="false" fo:line-height="100%"/>
      <style:text-properties fo:font-weight="bold" style:font-weight-asian="bold"/>
    </style:style>
    <style:style style:name="P9" style:family="paragraph" style:parent-style-name="Normal">
      <style:paragraph-properties fo:margin-top="0cm" fo:margin-bottom="0.212cm" loext:contextual-spacing="false" fo:line-height="100%"/>
    </style:style>
    <style:style style:name="P10" style:family="paragraph" style:parent-style-name="Normal">
      <style:paragraph-properties fo:margin-top="0cm" fo:margin-bottom="0.212cm" loext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.212cm" loext:contextual-spacing="false" fo:line-height="100%"/>
      <style:text-properties fo:font-style="italic" style:font-style-asian="italic"/>
    </style:style>
    <style:style style:name="P12" style:family="paragraph" style:parent-style-name="Normal">
      <style:paragraph-properties fo:margin-top="0cm" fo:margin-bottom="0.212cm" loext:contextual-spacing="false" fo:line-height="100%"/>
      <style:text-properties fo:color="#ff0000" fo:font-size="9pt" fo:font-weight="bold" style:font-size-asian="9pt" style:font-weight-asian="bold" style:font-size-complex="9pt"/>
    </style:style>
    <style:style style:name="P13" style:family="paragraph" style:parent-style-name="Normal">
      <style:paragraph-properties fo:margin-top="0cm" fo:margin-bottom="0.176cm" loext:contextual-spacing="false" fo:line-height="100%"/>
    </style:style>
    <style:style style:name="P14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Paragraphe_20_de_20_liste" style:list-style-name="L1">
      <style:paragraph-properties fo:margin-top="0cm" fo:margin-bottom="0cm" loext:contextual-spacing="false" fo:line-height="100%"/>
    </style:style>
    <style:style style:name="P16" style:family="paragraph" style:parent-style-name="Paragraphe_20_de_20_liste" style:list-style-name="L2">
      <style:paragraph-properties fo:margin-top="0cm" fo:margin-bottom="0cm" loext:contextual-spacing="false" fo:line-height="100%"/>
    </style:style>
    <style:style style:name="P17" style:family="paragraph" style:parent-style-name="Paragraphe_20_de_20_liste" style:list-style-name="L2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8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8pt" style:font-size-asian="18pt" style:font-name-complex="Calibri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10pt" fo:font-weight="bold" style:font-size-asian="10pt" style:font-weight-asian="bold" style:font-size-complex="10pt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éservation troc et puces</text:p>
      <text:p text:style-name="P1"/>
      <text:p text:style-name="P2"><text:span text:style-name="Police_20_par_20_défaut"><text:span text:style-name="T1">Dimanche 22 SEPTEMBRE 2019 – de 9h à 17h - Salle Polyvalente de Pouldergat 29100</text:span></text:span></text:p>
      <text:p text:style-name="P3">A retourner, avec votre règlement par chèque à l’ordre de AMZER GWECHALL, à l’adresse suivante :</text:p>
      <text:p text:style-name="P3">Janine Lozac’hmeur , 3 rue Amiral du Couedic, 29100 – POULDERGA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/>
            <text:p text:style-name="P9"><text:span text:style-name="Police_20_par_20_défaut"><text:span text:style-name="T1">PARTICULIER <text:s text:c="3"/></text:span></text:span><text:s text:c="67"/>: <text:s text:c="22"/><text:span text:style-name="Police_20_par_20_défaut"><text:span text:style-name="T1">PROFESSIONNEL</text:span></text:span></text:p>
            <text:p text:style-name="P9">NOM…………………………………………………………………………………………………………………………………………………</text:p>
            <text:p text:style-name="P9">PRENOM……………………………………………………………………………………………………………………………………………</text:p>
            <text:p text:style-name="P9">ADRESSE……………………………………………………………………………………………………………………………………………</text:p>
            <text:p text:style-name="P9">CODE POSTAL et VILLE………………………………………………………………………………………………………………………</text:p>
            <text:p text:style-name="P9">SPECIALITES/PRODUITS PROPOSES…………………………………………………………………………………………………..</text:p>
            <text:p text:style-name="P9">VEHICULE : Immatriculation……………………………………………………… MARQUE………………………………………</text:p>
            <text:p text:style-name="P9">N° DE TELEPHONE………………………………………………………………………………………………………………………………</text:p>
            <text:p text:style-name="P13">Pièce d’identité, <text:s/><text:span text:style-name="Police_20_par_20_défaut"><text:span text:style-name="T2">pour le particulier</text:span></text:span> <text:span text:style-name="Police_20_par_20_défaut"><text:span text:style-name="T4">(une des 3 catégories)  </text:span></text:span>: <text:span text:style-name="Police_20_par_20_défaut"><text:span text:style-name="T5"><text:s text:c="7"/></text:span></text:span><text:span text:style-name="Police_20_par_20_défaut"><text:span text:style-name="T4"><text:s/></text:span></text:span>N° Registre du commerce, pour le professionnel</text:p>
            <text:p text:style-name="P9">Carte d’identité n°…………………………………………………… <text:span text:style-name="Police_20_par_20_défaut"><text:span text:style-name="T1">: <text:s text:c="6"/></text:span></text:span>………………………………………………………………………..</text:p>
            <text:p text:style-name="P9">Permis de conduire n°……………………………………………… <text:span text:style-name="Police_20_par_20_défaut"><text:span text:style-name="T1">: </text:span></text:span><text:s text:c="6"/>délivré le : …………../…………/…………</text:p>
            <text:p text:style-name="P9">Passeport n° ……………………………………………………………. <text:span text:style-name="Police_20_par_20_défaut"><text:span text:style-name="T1">:</text:span></text:span> <text:s text:c="6"/>Par : ……………………………………………………………….</text:p>
            <text:p text:style-name="P9">Délivré(e) le …………../……………./……………</text:p>
            <text:p text:style-name="P9">Par : …………………………………………………………………….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9"><text:span text:style-name="Police_20_par_20_défaut"><text:span text:style-name="T1">Réservation</text:span></text:span> de mètres linéaires :</text:p>
            <text:p text:style-name="P11">(Attention : minimum 2 mètres) :</text:p>
            <text:p text:style-name="P9"><text:span text:style-name="Police_20_par_20_défaut"><text:span text:style-name="T7">Nota : les tables sont fournies</text:span></text:span></text:p>
            <text:p text:style-name="P12">Portant ou petite table supplémentaire, propriété de l’exposant :</text:p>
            <text:p text:style-name="P5"/>
          </table:table-cell>
          <table:table-cell table:style-name="Tableau1.A1" office:value-type="string">
            <text:p text:style-name="P9"/>
            <text:p text:style-name="P9">Intérieur ……………………..m X 5 € / ml = ……………………</text:p>
            <text:p text:style-name="P9"/>
            <text:p text:style-name="P12">2€ par unité</text:p>
          </table:table-cell>
        </table:table-row>
      </table:table>
      <text:p text:style-name="P9">Je soussigné(e) :</text:p>
      <text:list xml:id="list2870471768" text:style-name="L1">
        <text:list-item>
          <text:p text:style-name="P15">Certifie les informations mentionnées ci-dessus,</text:p>
        </text:list-item>
        <text:list-item>
          <text:p text:style-name="P15">Certifie avoir pris connaissance du règlement ci-dessous (que je détache et que je conserve),</text:p>
        </text:list-item>
        <text:list-item>
          <text:p text:style-name="P15">M’engage à ne pas participer à plus de deux trocs et puces sur une année (enregistrement sur registre),</text:p>
        </text:list-item>
        <text:list-item>
          <text:p text:style-name="P15">Confirme la réservation des mètres linéaires indiqués ci-dessus<text:span text:style-name="Police_20_par_20_défaut"><text:span text:style-name="T3">. <text:s text:c="14"/>Nom, Date et signature :</text:span></text:span></text:p>
        </text:list-item>
      </text:list>
      <text:p text:style-name="P4"><text:span text:style-name="Police_20_par_20_défaut"><text:span text:style-name="T6">Pour</text:span></text:span><text:span text:style-name="Police_20_par_20_défaut"><text:span text:style-name="T3"> </text:span></text:span><text:span text:style-name="Police_20_par_20_défaut"><text:span text:style-name="T6">les mineurs, signatures des parents obligatoires</text:span></text:span></text:p>
      <text:list xml:id="list1992558024" text:style-name="L2">
        <text:list-item>
          <text:p text:style-name="P17">L’exposant s’engage à rester jusqu’à 17 h.</text:p>
        </text:list-item>
      </text:list>
      <text:p text:style-name="P14"/>
      <text:p text:style-name="P7">REGLEMENT du TROC et PUCES du 22 Septembre 2019, ouvert de 9 heures à 17h, à Pouldergat</text:p>
      <text:p text:style-name="P6"/>
      <text:list xml:id="list121612861901125" text:continue-numbering="true" text:style-name="L2">
        <text:list-item>
          <text:p text:style-name="P16">Le Troc et Puces est ouvert à tous, professionnels et particuliers.</text:p>
        </text:list-item>
        <text:list-item>
          <text:p text:style-name="P16">L’Association <text:span text:style-name="Police_20_par_20_défaut"><text:span text:style-name="T1">AMZER GWECHALL</text:span></text:span> se réserve le droit de refuser toute candidature pouvant nuire au bon déroulement du troc et puces.</text:p>
        </text:list-item>
        <text:list-item>
          <text:p text:style-name="P16">Les objets déballés appartiennent au vendeur sous sa responsabilité.</text:p>
        </text:list-item>
        <text:list-item>
          <text:p text:style-name="P16">L’installation des exposants se fera obligatoirement entre 7h30 et 8h40.</text:p>
        </text:list-item>
        <text:list-item>
          <text:p text:style-name="P16">Buvette et crêpes sont prévues sur le site ; <text:span text:style-name="Police_20_par_20_défaut"><text:span text:style-name="T1">l’entrée des visiteurs est de</text:span></text:span> <text:span text:style-name="Police_20_par_20_défaut"><text:span text:style-name="T1">1€.</text:span></text:span></text:p>
        </text:list-item>
        <text:list-item>
          <text:p text:style-name="P16">Toute rallonge de table non réservée sera facturée en sus</text:p>
        </text:list-item>
      </text:list>
      <text:p text:style-name="P4"/>
      <text:p text:style-name="P10"><text:span text:style-name="Police_20_par_20_défaut"><text:span text:style-name="T1">Pour <text:s/>tout renseignement complémentaire : 0298746382 ou amzer.gwechall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Sous-titre_20_Car" style:display-name="Sous-titre Car" style:family="text" style:parent-style-name="Police_20_par_20_défau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idy</meta:initial-creator>
    <meta:creation-date>2019-08-14T10:14:00Z</meta:creation-date>
    <dc:date>2019-08-14T12:16:10.372000000</dc:date>
    <meta:print-date>2019-08-14T10:14:00Z</meta:print-date>
    <meta:editing-cycles>3</meta:editing-cycles>
    <meta:editing-duration>PT1M44S</meta:editing-duration>
    <meta:document-statistic meta:table-count="1" meta:image-count="0" meta:object-count="0" meta:page-count="1" meta:paragraph-count="39" meta:word-count="323" meta:character-count="2565" meta:non-whitespace-character-count="2155"/>
    <meta:template xlink:type="simple" xlink:actuate="onRequest" xlink:title="" xlink:href="Normal.dotm"/>
  </office:meta>
</office:document-meta>
</file>