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193cm" fo:margin-left="0.009cm" fo:margin-top="0cm" fo:margin-bottom="0cm" table:align="left" style:writing-mode="lr-tb"/>
    </style:style>
    <style:style style:name="Tableau1.A" style:family="table-column">
      <style:table-column-properties style:column-width="9.123cm"/>
    </style:style>
    <style:style style:name="Tableau1.B" style:family="table-column">
      <style:table-column-properties style:column-width="9.0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2.519cm" fo:keep-together="auto"/>
    </style:style>
    <style:style style:name="P1" style:family="paragraph" style:parent-style-name="Heading">
      <style:paragraph-properties fo:margin-top="0cm" fo:margin-bottom="0cm" style:contextual-spacing="false"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00%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100%"/>
    </style:style>
    <style:style style:name="P4" style:family="paragraph" style:parent-style-name="List_20_Paragraph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style:contextual-spacing="false" fo:line-height="100%" fo:orphans="0" fo:widows="0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100%"/>
    </style:style>
    <style:style style:name="P9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0" style:family="paragraph" style:parent-style-name="Standard">
      <style:paragraph-properties fo:margin-top="0cm" fo:margin-bottom="0.176cm" style:contextual-spacing="false" fo:line-height="100%" fo:orphans="0" fo:widows="0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ubtitle">
      <style:paragraph-properties fo:margin-top="0cm" fo:margin-bottom="0cm" style:contextual-spacing="false" fo:line-height="100%" fo:orphans="0" fo:widows="0"/>
      <style:text-properties style:use-window-font-color="true" loext:opacity="0%" fo:font-size="11pt" fo:font-weight="bold" style:font-size-asian="11pt" style:font-weight-asian="bold" style:font-size-complex="11pt"/>
    </style:style>
    <style:style style:name="T1" style:family="text">
      <style:text-properties style:font-name="Calibri" fo:font-size="18pt" style:font-size-asian="18pt" style:font-name-complex="Calibri1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ff0000" loext:opacity="100%" fo:font-size="9pt" fo:font-weight="bold" style:font-size-asian="9pt" style:font-weight-asian="bold" style:font-size-complex="9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use-window-font-color="true" loext:opacity="0%" style:font-name="Calibri" fo:font-size="13pt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ERVATION TROC &amp; PUCES DU 25 SEPTEMBRE 2022</text:span></text:p>
      <text:p text:style-name="P5"/>
      <text:p text:style-name="P7"><text:span text:style-name="T2">Dimanche 25 SEPTEMBRE 2022 – de 9h à 17h - Salle Polyvalente de Pouldergat 29100</text:span></text:p>
      <text:p text:style-name="P7"><text:span text:style-name="T3">A retourner, avec votre règlement par chèque à l’ordre de AMZER GWECHALL, à l’adresse suivante :</text:span></text:p>
      <text:p text:style-name="P7"><text:span text:style-name="T3">Annick Dupont, 11bis rue de Douarnenez, 29100 – POULDERGA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/>
            <text:p text:style-name="P9"><text:span text:style-name="T2">PARTICULIER <text:s text:c="3"/></text:span><text:s text:c="67"/>: <text:s text:c="22"/><text:span text:style-name="T2">PROFESSIONNEL</text:span></text:p>
            <text:p text:style-name="P9">NOM…………………………………………………………………………………………………………………………………………………</text:p>
            <text:p text:style-name="P9">PRENOM……………………………………………………………………………………………………………………………………………</text:p>
            <text:p text:style-name="P9">ADRESSE……………………………………………………………………………………………………………………………………………</text:p>
            <text:p text:style-name="P9">CODE POSTAL et VILLE………………………………………………………………………………………………………………………</text:p>
            <text:p text:style-name="P9">SPECIALITES/PRODUITS PROPOSES…………………………………………………………………………………………………..</text:p>
            <text:p text:style-name="P9">VEHICULE : Immatriculation……………………………………………………… MARQUE………………………………………</text:p>
            <text:p text:style-name="P9">N° DE TELEPHONE………………………………………………………………………………………………………………………………</text:p>
            <text:p text:style-name="P10">Pièce d’identité, <text:span text:style-name="T3">pour le particulier</text:span> <text:span text:style-name="T5">(une des 3 catégories) </text:span>: <text:span text:style-name="T6"><text:s text:c="7"/></text:span><text:span text:style-name="T5"><text:s/></text:span>N° Registre du commerce, pour le professionnel</text:p>
            <text:p text:style-name="P9">Carte d’identité n°…………………………………………………… <text:span text:style-name="T2">: <text:s text:c="6"/></text:span>………………………………………………………………………..</text:p>
            <text:p text:style-name="P9">Permis de conduire n°……………………………………………… <text:span text:style-name="T2">: </text:span><text:s text:c="6"/>délivré le : …………../…………/…………</text:p>
            <text:p text:style-name="P9">Passeport n° ……………………………………………………………. <text:span text:style-name="T2">:</text:span> <text:s text:c="6"/>Par : ……………………………………………………………….</text:p>
            <text:p text:style-name="P9">Délivré(e) le …………../……………./……………</text:p>
            <text:p text:style-name="P9">Par : …………………………………………………………………….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9"><text:span text:style-name="T2">Réservation</text:span> de mètres linéaires :</text:p>
            <text:p text:style-name="P9"><text:span text:style-name="T3">(Attention : minimum 2 mètres) :</text:span></text:p>
            <text:p text:style-name="P9"><text:span text:style-name="T8">Nota : les tables sont fournies</text:span></text:p>
            <text:p text:style-name="P9"><text:span text:style-name="T9">Portant ou petite table supplémentaire, propriété de l’exposant :</text:span></text:p>
            <text:p text:style-name="P14"/>
          </table:table-cell>
          <table:table-cell table:style-name="Tableau1.A1" office:value-type="string">
            <text:p text:style-name="P9"/>
            <text:p text:style-name="P9">Intérieur ……………………..m X 5 € / ml = ……………………</text:p>
            <text:p text:style-name="P9"/>
            <text:p text:style-name="P9"><text:span text:style-name="T9">2€ par unité</text:span></text:p>
          </table:table-cell>
        </table:table-row>
      </table:table>
      <text:p text:style-name="P8">Je soussigné(e) :</text:p>
      <text:list xml:id="list1724466066" text:style-name="WWNum1">
        <text:list-item>
          <text:p text:style-name="P2">Certifie les informations mentionnées ci-dessus,</text:p>
        </text:list-item>
        <text:list-item>
          <text:p text:style-name="P2">Certifie avoir pris connaissance du règlement ci-dessous (que je détache et que je conserve),</text:p>
        </text:list-item>
        <text:list-item>
          <text:p text:style-name="P2">M’engage à ne pas participer à plus de deux trocs et puces sur une année (enregistrement sur registre),</text:p>
        </text:list-item>
        <text:list-item>
          <text:p text:style-name="P2">Confirme la réservation des mètres linéaires indiqués ci-dessus<text:span text:style-name="T4">. <text:s text:c="14"/>Nom, Date et signature :</text:span></text:p>
        </text:list-item>
      </text:list>
      <text:p text:style-name="P11"><text:span text:style-name="T7">Pour</text:span><text:span text:style-name="T4"> </text:span><text:span text:style-name="T7">les mineurs, signatures des parents obligatoires</text:span></text:p>
      <text:list xml:id="list3644678212" text:style-name="WWNum2">
        <text:list-item>
          <text:p text:style-name="P3"><text:span text:style-name="T10">L’exposant s’engage à rester jusqu’à 17 h.</text:span></text:p>
        </text:list-item>
      </text:list>
      <text:p text:style-name="P13"/>
      <text:p text:style-name="P1"><text:span text:style-name="T11">RÈGLEMENT du TROC &amp; PUCES du 25 Septembre 2022, ouvert de 9 heures à 17h, à Pouldergat</text:span></text:p>
      <text:p text:style-name="P4"/>
      <text:list xml:id="list101213719190898" text:continue-numbering="true" text:style-name="WWNum2">
        <text:list-item>
          <text:p text:style-name="P3">Le Troc et Puces est ouvert à tous, professionnels et particuliers.</text:p>
        </text:list-item>
        <text:list-item>
          <text:p text:style-name="P3">L’Association <text:span text:style-name="T2">AMZER GWECHALL</text:span> se réserve le droit de refuser toute candidature pouvant nuire au bon déroulement du troc et puces.</text:p>
        </text:list-item>
        <text:list-item>
          <text:p text:style-name="P3">Les objets déballés appartiennent au vendeur sous sa responsabilité.</text:p>
        </text:list-item>
        <text:list-item>
          <text:p text:style-name="P3">L’installation des exposants se fera obligatoirement entre 7h30 et 8h40.</text:p>
        </text:list-item>
        <text:list-item>
          <text:p text:style-name="P3">Buvette et crêpes sont prévues sur le site ; <text:span text:style-name="T2">l’entrée des visiteurs est de</text:span> <text:span text:style-name="T2">1€.</text:span></text:p>
        </text:list-item>
        <text:list-item>
          <text:p text:style-name="P3">Toute rallonge de table non réservée sera facturée en sus</text:p>
        </text:list-item>
      </text:list>
      <text:p text:style-name="P11"/>
      <text:p text:style-name="P12"><text:span text:style-name="T2">Pour tout renseignement complémentaire : 06.12.96.00.37 ou amzer.gwechall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ucida Sans" svg:font-family="'Lucida Sans'" style:font-family-generic="swiss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swiss" fo:font-size="26pt" fo:letter-spacing="0.009cm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swiss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swiss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swiss" fo:font-size="12pt" fo:letter-spacing="0.026cm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swiss" fo:font-size="12pt" fo:letter-spacing="0.026cm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swiss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swiss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swiss" fo:font-size="26pt" fo:letter-spacing="0.009cm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dy</meta:initial-creator>
    <dc:creator>Raymond Hélias</dc:creator>
    <meta:editing-cycles>2</meta:editing-cycles>
    <meta:print-date>2019-08-14T10:14:00</meta:print-date>
    <meta:creation-date>2022-08-12T08:06:00</meta:creation-date>
    <dc:date>2022-08-12T08:06:00</dc:date>
    <meta:editing-duration>P0D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39" meta:word-count="325" meta:character-count="2579" meta:non-whitespace-character-count="2170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